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9pt" fo:letter-spacing="normal" fo:font-style="normal" fo:font-weight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monospace" fo:font-size="9pt" fo:letter-spacing="normal" fo:font-style="normal" fo:font-weight="normal"/>
    </style:style>
    <style:style style:name="P4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monospace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monospac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voro agile” per il personale ATA</text:p>
      <text:p text:style-name="P2"/>
      <text:p text:style-name="P1">anche dopo il 4 maggio</text:p>
      <text:p text:style-name="P2"/>
      <text:p text:style-name="P1">#ATAnews è una rassegna specificatamente dedicata dalla FLC CGIL</text:p>
      <text:p text:style-name="P1">nazionale al personale ATA. Propone periodicamente un riepilogo</text:p>
      <text:p text:style-name="P1">correlato alle notizie più significative, pubblicate sul sito</text:p>
      <text:p text:style-name="P1">nazionale per valorizzare la collocazione dei lavoratori ATA nella</text:p>
      <text:p text:style-name="P1">vertenza generale sulla professionalità e sul contratto. È un</text:p>
      <text:p text:style-name="P1">resoconto centrato sulle nostre attività politico-sindacali-legali e</text:p>
      <text:p text:style-name="P1">sui risultati ottenuti.</text:p>
      <text:p text:style-name="P2"/>
      <text:p text:style-name="P1">In questo numero ci soffermiamo in particolare su una nota</text:p>
      <text:p text:style-name="P1">ministeriale utile e tempestiva emanata su nostra sollecitazione. La</text:p>
      <text:p text:style-name="P1">nota chiarisce che il DPCM del 26 aprile 2020, nel definire le misure</text:p>
      <text:p text:style-name="P1">attuative urgenti di contenimento del contagio dal 4 maggio in avanti,</text:p>
      <text:p text:style-name="P1">non introduce alcuna novità sulle attività lavorative in presenza</text:p>
      <text:p text:style-name="P1">nelle scuole.</text:p>
      <text:p text:style-name="P2"/>
      <text:p text:style-name="P1">Scarica il n. 3/2020</text:p>
      <text:p text:style-name="P2"><text:span text:style-name="T1">&lt;</text:span><text:a xlink:type="simple" xlink:href="http://www.flcgil.it/files/pdf/atanews/2020-03-atanews.pdf" office:target-frame-name="_blank" xlink:show="new" text:style-name="Internet_20_link" text:visited-style-name="Visited_20_Internet_20_Link">http://www.flcgil.it/files/pdf/atanews/2020-03-atanews.pdf</text:a><text:span text:style-name="T1">&gt;</text:span></text:p>
      <text:p text:style-name="P1">.</text:p>
      <text:p text:style-name="P2"/>
      <text:p text:style-name="P1">Da affiggere all'albo sindacale di tutti i plessi della scuola ai</text:p>
      <text:p text:style-name="P1">sensi del vigente contratto di lavoro. </text:p>
      <text:p text:style-name="P2"/>
      <text:p text:style-name="P2"><text:span text:style-name="T1">Per l'informazione quotidiana: </text:span><text:a xlink:type="simple" xlink:href="http://www.flcgil.it/scuola/ata" office:target-frame-name="_blank" xlink:show="new" text:style-name="Internet_20_link" text:visited-style-name="Visited_20_Internet_20_Link">http://www.flcgil.it/scuola/ata</text:a></text:p>
      <text:p text:style-name="P1">.</text:p>
      <text:p text:style-name="P2"/>
      <text:p text:style-name="P1">Siamo anche presenti su Facebook</text:p>
      <text:p text:style-name="P2"><text:span text:style-name="T1">&lt;</text:span><text:a xlink:type="simple" xlink:href="https://www.facebook.com/flccgilfanpage/" office:target-frame-name="_blank" xlink:show="new" text:style-name="Internet_20_link" text:visited-style-name="Visited_20_Internet_20_Link">https://www.facebook.com/flccgilfanpage/</text:a><text:span text:style-name="T1">&gt;</text:span></text:p>
      <text:p text:style-name="P2"><text:span text:style-name="T1">, Twitter &lt;</text:span><text:a xlink:type="simple" xlink:href="https://twitter.com/flccgil" office:target-frame-name="_blank" xlink:show="new" text:style-name="Internet_20_link" text:visited-style-name="Visited_20_Internet_20_Link">https://twitter.com/flccgil</text:a><text:span text:style-name="T1">&gt;</text:span></text:p>
      <text:p text:style-name="P2"><text:span text:style-name="T1">e YouTube &lt;</text:span><text:a xlink:type="simple" xlink:href="https://www.youtube.com/user/sindacatoflcgil" office:target-frame-name="_blank" xlink:show="new" text:style-name="Internet_20_link" text:visited-style-name="Visited_20_Internet_20_Link">https://www.youtube.com/user/sindacatoflcgil</text:a><text:span text:style-name="T1">&gt;</text:span></text:p>
      <text:p text:style-name="P1">.</text:p>
      <text:p text:style-name="P2"/>
      <text:p text:style-name="P1">Cordialmente</text:p>
      <text:p text:style-name="P2"/>
      <text:p text:style-name="P1">FLC CGIL nazionale</text:p>
      <text:p text:style-name="P2"/>
      <text:p text:style-name="P1">__________________</text:p>
      <text:p text:style-name="P2"/>
      <text:p text:style-name="P1">AVVERTENZA</text:p>
      <text:p text:style-name="P2"/>
      <text:p text:style-name="P1">Il nostro messaggio ha solo fini informativi e non di lucro.</text:p>
      <text:p text:style-name="P2"/>
      <text:p text:style-name="P1">Se non si vogliono ricevere altre comunicazioni, fare click su</text:p>
      <text:p text:style-name="P2"><text:a xlink:type="simple" xlink:href="http://plist.flcgil.it/?p=unsubscribe&amp;uid=966324cde309f2c7b6f0e3645662704e" office:target-frame-name="_blank" xlink:show="new" text:style-name="Internet_20_link" text:visited-style-name="Visited_20_Internet_20_Link">http://plist.flcgil.it/?p=unsubscribe&amp;uid=966324cde309f2c7b6f0e3645662704e</text:a><text:span text:style-name="T1">.</text:span></text:p>
      <text:p text:style-name="P2"/>
      <text:p text:style-name="P2"/>
      <text:p text:style-name="P1">Grazie</text:p>
      <text:p text:style-name="P2"/>
      <text:p text:style-name="P1">- Informativa sulla privacy</text:p>
      <text:p text:style-name="P2"><text:span text:style-name="T1">&lt;</text:span><text:a xlink:type="simple" xlink:href="http://www.flcgil.it/sindacato/privacy.flc" office:target-frame-name="_blank" xlink:show="new" text:style-name="Internet_20_link" text:visited-style-name="Visited_20_Internet_20_Link">http://www.flcgil.it/sindacato/privacy.flc</text:a><text:span text:style-name="T1">&gt;</text:span></text:p>
      <text:p text:style-name="P1">-</text:p>
      <text:p text:style-name="P2"/>
      <text:p text:style-name="P1">[USERTRACK]</text:p>
      <text:p text:style-name="P2"/>
      <text:p text:style-name="P2"/>
      <text:p text:style-name="P2"/>
      <text:p text:style-name="P2"/>
      <text:p text:style-name="P2"/>
      <text:p text:style-name="P2"/>
      <text:p text:style-name="P4">-- powered by phpList, www.phplist.com 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ZIA BERTARELLO</meta:initial-creator>
    <meta:creation-date>2020-05-07T08:16:42.62</meta:creation-date>
    <meta:document-statistic meta:table-count="0" meta:image-count="0" meta:object-count="0" meta:page-count="1" meta:paragraph-count="40" meta:word-count="201" meta:character-count="1608"/>
    <dc:date>2020-05-07T08:17:49.88</dc:date>
    <dc:creator>CINZIA BERTARELLO</dc:creator>
    <meta:editing-duration>PT1M8S</meta:editing-duration>
    <meta:editing-cycles>1</meta:editing-cycles>
    <meta:generator>OpenOffice/4.1.7$Win32 OpenOffice.org_project/417m1$Build-9800</meta:generator>
  </office:meta>
</office:document-meta>
</file>